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Wijngaardsesteeg 1b, 3941MB Doorn, Plaatsen van een toegangshek / welkomstbord DHC (RX2023-00002076, 8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Wijngaardsesteeg 1b, 3941MB Doorn, Plaatsen van een toegangshek / welkomstbord DHC (RX2023-00002076, 8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9469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69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076</meta:user-defined>
    <meta:user-defined meta:name="DCTERMS.abstract">Wijngaardsesteeg 1b, 3941MB Doorn, Plaatsen van een toegangshek / welkomstbord DHC (RX2023-00002076, 8 september 2023)</meta:user-defined>
    <dc:language>nl</dc:language>
    <meta:user-defined meta:name="OVERHEIDop.locatietype/OVERHEIDop.gebiedsmarkering">Punt</meta:user-defined>
    <meta:user-defined meta:name="DC.title">Gemeente Utrechtse Heuvelrug, ingediende aanvraag omgevingsvergunning - Wijngaardsesteeg 1b, 3941MB Doorn, Plaatsen van een toegangshek / welkomstbord DHC (RX2023-00002076, 8 september 2023)</meta:user-defined>
    <meta:user-defined meta:name="DCTERMS.W3CDTF/DCTERMS.available">2023-09-14</meta:user-defined>
    <meta:user-defined meta:name="DCTERMS.W3CDTF/OVERHEIDop.jaargang">2023</meta:user-defined>
    <meta:user-defined meta:name="OVERHEIDop.publicationIssue">394696</meta:user-defined>
    <meta:user-defined meta:name="OVERHEIDop.GmbID/DC.identifier">gmb-2023-394696</meta:user-defined>
    <meta:user-defined meta:name="OVERHEIDop.versieInformatie"/>
  </office:meta>
</office:document-meta>
</file>