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lozen brijn in de bodem aan Karnheuvelsestraat 2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weigeringsbesluit (maatwerk) lozen brijn in de bodem, Karnheuvelsestraat 22, 4185 NE, in Est (19-01-2023) (bezwaar mogelijk), ODR220700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6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207008</meta:user-defined>
    <dc:language>nl</dc:language>
    <meta:user-defined meta:name="OVERHEIDop.locatietype/OVERHEIDop.gebiedsmarkering">Adres</meta:user-defined>
    <meta:user-defined meta:name="DC.title">Vergunning geweigerd voor het lozen brijn in de bodem aan Karnheuvelsestraat 22 te Es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68</meta:user-defined>
    <meta:user-defined meta:name="OVERHEIDop.GmbID/DC.identifier">gmb-2023-39468</meta:user-defined>
    <meta:user-defined meta:name="OVERHEIDop.versieInformatie"/>
  </office:meta>
</office:document-meta>
</file>