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ek Oostzijde en Jan Bouwmeesterstraat te Zaandam - het bouwen een woongebouw met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65 - het bouwen een woongebouw met 13 appartementen -  - op de locatie hoek Oostzijde en Jan Bouwmeesterstraat te Zaandam</text:p>
            <text:p text:style-name="common-al">Aanvraag ontvangen: 0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6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65</meta:user-defined>
    <dc:language>nl</dc:language>
    <meta:user-defined meta:name="OVERHEIDop.locatietype/OVERHEIDop.gebiedsmarkering">Vlak</meta:user-defined>
    <meta:user-defined meta:name="DC.title">Aanvraag omgevingsvergunning - hoek Oostzijde en Jan Bouwmeesterstraat te Zaandam - het bouwen een woongebouw met 13 appartemen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79</meta:user-defined>
    <meta:user-defined meta:name="OVERHEIDop.GmbID/DC.identifier">gmb-2023-394679</meta:user-defined>
    <meta:user-defined meta:name="OVERHEIDop.versieInformatie"/>
  </office:meta>
</office:document-meta>
</file>