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betonnen mestsilo's  aan Schepersweijer 4a 5541N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twee betonnen mestsilo's  aan Schepersweijer 4a 5541NN Reusel. Het kenmerk van de gemeente voor deze zaak is 166726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46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686</meta:user-defined>
    <meta:user-defined meta:name="DCTERMS.abstract">bouwen van twee betonnen mestsilo's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twee betonnen mestsilo's  aan Schepersweijer 4a 5541NN Reusel</meta:user-defined>
    <meta:user-defined meta:name="DCTERMS.W3CDTF/DCTERMS.available">2023-09-14</meta:user-defined>
    <meta:user-defined meta:name="DCTERMS.W3CDTF/OVERHEIDop.jaargang">2023</meta:user-defined>
    <meta:user-defined meta:name="OVERHEIDop.publicationIssue">394678</meta:user-defined>
    <meta:user-defined meta:name="OVERHEIDop.GmbID/DC.identifier">gmb-2023-394678</meta:user-defined>
    <meta:user-defined meta:name="OVERHEIDop.versieInformatie"/>
  </office:meta>
</office:document-meta>
</file>