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woningen en bedrijfshallen aan Industrieweg 3 en 5 in Oirschot       [OIR-L-2023-017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splitsen van woningen en bedrijfshallen aan Industrieweg 3 en 5 in Oirschot       [OIR-L-2023-0173]. Het kenmerk van de gemeente voor deze zaak is 08234638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9467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7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7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6383</meta:user-defined>
    <meta:user-defined meta:name="DCTERMS.abstract">splitsen van woningen en bedrijfsh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woningen en bedrijfshallen aan Industrieweg 3 en 5 in Oirschot       [OIR-L-2023-0173]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675</meta:user-defined>
    <meta:user-defined meta:name="OVERHEIDop.GmbID/DC.identifier">gmb-2023-394675</meta:user-defined>
    <meta:user-defined meta:name="OVERHEIDop.versieInformatie"/>
  </office:meta>
</office:document-meta>
</file>