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reatiewoning en kappen van een boom aan Oirschotsedijk 9 5513NR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recreatiewoning en kappen van een boom aan Oirschotsedijk 9 5513NR Wintelre. Het kenmerk van de gemeente voor deze zaak is 077035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46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703529</meta:user-defined>
    <meta:user-defined meta:name="DCTERMS.abstract">plaatsen van een recreatiewoning en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ecreatiewoning en kappen van een boom aan Oirschotsedijk 9 5513NR Wintelr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72</meta:user-defined>
    <meta:user-defined meta:name="OVERHEIDop.GmbID/DC.identifier">gmb-2023-394672</meta:user-defined>
    <meta:user-defined meta:name="OVERHEIDop.versieInformatie"/>
  </office:meta>
</office:document-meta>
</file>