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van het bestemmingsplan voor het bouwen van een bedrijfswoning  aan Lange Dijk 4 5541N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1-09-2023 besloten om de beslistermijn voor de aanvraag omgevingsvergunning voor het afwijken van het bestemmingsplan voor het bouwen van een bedrijfswoning  aan Lange Dijk 4 5541NB Reusel met maximaal zes weken te verlengen. Het kenmerk van de gemeente voor deze zaak is 1667249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46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96</meta:user-defined>
    <meta:user-defined meta:name="DCTERMS.abstract">afwijken van het bestemmingsplan voor het 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fwijken van het bestemmingsplan voor het bouwen van een bedrijfswoning  aan Lange Dijk 4 5541NB Reus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70</meta:user-defined>
    <meta:user-defined meta:name="OVERHEIDop.GmbID/DC.identifier">gmb-2023-394670</meta:user-defined>
    <meta:user-defined meta:name="OVERHEIDop.versieInformatie"/>
  </office:meta>
</office:document-meta>
</file>