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Zeestraat 5 te Monst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Westland bekend dat op 7 september 2023 een melding Activiteitenbesluit milieubeheer is ontvangen voor het uitbreiden van een inrichting met een naastgelegen pand. De locatie betreft <text:span text:style-name="nadrukvet">Zeestraat 5, 2681 CK te Monster</text:span> (zaaknummer <text:span text:style-name="nadrukvet">01080863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9466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66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66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Zeestraat 5 te Monster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666</meta:user-defined>
    <meta:user-defined meta:name="OVERHEIDop.GmbID/DC.identifier">gmb-2023-394666</meta:user-defined>
    <meta:user-defined meta:name="OVERHEIDop.versieInformatie"/>
  </office:meta>
</office:document-meta>
</file>