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15 en 16 (nabij), 7242M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september 2023 de volgende aanvraag voor een omgevingsvergunning hebben ontvangen:</text:p>
            <text:p text:style-name="common-al">Daslook 15 en 16 (nabij), 7242MC Lochem, het kappen van een gleditsia, Z2023-000007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66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69</meta:user-defined>
    <meta:user-defined meta:name="DCTERMS.abstract">Z2023-00000769 Daslook 15 en 16 (nabij), 7242MC Lochem</meta:user-defined>
    <dc:language>nl</dc:language>
    <meta:user-defined meta:name="OVERHEIDop.locatietype/OVERHEIDop.gebiedsmarkering">Punt</meta:user-defined>
    <meta:user-defined meta:name="DC.title">Aangevraagde omgevingsvergunning Daslook 15 en 16 (nabij), 7242MC Loc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662</meta:user-defined>
    <meta:user-defined meta:name="OVERHEIDop.GmbID/DC.identifier">gmb-2023-394662</meta:user-defined>
    <meta:user-defined meta:name="OVERHEIDop.versieInformatie"/>
  </office:meta>
</office:document-meta>
</file>