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chting te Zwiggelte, Oranjekanaal N.Z.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de inrichting te Zwiggelte, Oranjekanaal N.Z. 12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anderen van de inrichting te Zwiggelte, Oranjekanaal N.Z. 1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66</meta:user-defined>
    <meta:user-defined meta:name="OVERHEIDop.GmbID/DC.identifier">gmb-2023-39466</meta:user-defined>
    <meta:user-defined meta:name="OVERHEIDop.versieInformatie"/>
  </office:meta>
</office:document-meta>
</file>