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groten van een dakkapel aan Sportmanstraat 3,2341J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 een omgevingsvergunning is ingetrokken.</text:p>
            <text:p text:style-name="common-al">
            <text:span text:style-name="nadrukvet">Intrekken aanvraag omgevingsvergunning</text:span>
          </text:p>
            <text:p text:style-name="common-al">Sportmanstraat 3, 2341JG Oegstgeest - vergroten van een dakkapel (03-08-2023/Z/23/175612)</text:p>
            <text:p text:style-name="common-al">
            <text:span text:style-name="nadrukvet">Bezwaar</text:span>
          </text:p>
            <text:p text:style-name="common-al">Tegen de intrekking van deze omgevingsaanvraag staat voor derden geen rechts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465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5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5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5612</meta:user-defined>
    <meta:user-defined meta:name="DCTERMS.abstract">het vergroten van een dakkapel</meta:user-defined>
    <dc:language>nl</dc:language>
    <meta:user-defined meta:name="OVERHEIDop.locatietype/OVERHEIDop.gebiedsmarkering">Punt</meta:user-defined>
    <meta:user-defined meta:name="DC.title">Intrekken aanvraag omgevingsvergunning voor het vergroten van een dakkapel aan Sportmanstraat 3,2341JG Oegstgee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658</meta:user-defined>
    <meta:user-defined meta:name="OVERHEIDop.GmbID/DC.identifier">gmb-2023-394658</meta:user-defined>
    <meta:user-defined meta:name="OVERHEIDop.versieInformatie"/>
  </office:meta>
</office:document-meta>
</file>