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gebruik van de loods voor opslag en werkplaats voor verhuurmachines Oosteinde 171 en 173 in Vriezenveen, Oosteinde 173 7671AW Vriezenveen, Oosteinde 171 7671AW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45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steinde 173 7671AW Vriezenveen, Oosteinde 171 7671AW Vriezenveen</text:p>
            <text:p text:style-name="common-al">
            <text:span text:style-name="nadrukvet">Projectomschrijving:</text:span> gebruik van de loods voor opslag en werkplaats voor verhuurmachines Oosteinde 171 en 173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465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57</meta:user-defined>
    <meta:user-defined meta:name="DCTERMS.abstract">gebruik van de loods voor opslag en werkplaats voor verhuurmachines Oosteinde 171 en 173 in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gebruik van de loods voor opslag en werkplaats voor verhuurmachines Oosteinde 171 en 173 in Vriezenveen, Oosteinde 173 7671AW Vriezenveen, Oosteinde 171 7671AW Vriezenve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655</meta:user-defined>
    <meta:user-defined meta:name="OVERHEIDop.GmbID/DC.identifier">gmb-2023-394655</meta:user-defined>
    <meta:user-defined meta:name="OVERHEIDop.versieInformatie"/>
  </office:meta>
</office:document-meta>
</file>