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vangen van kozijnen, Smedenstraat 72 t/m 74G 7411RG Deventer, [DVT00E11952] Deventer E 11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6553</text:p>
            <text:p text:style-name="common-al">
            <text:span text:style-name="nadrukvet">Ingekomen:</text:span> 21-06-2023</text:p>
            <text:p text:style-name="common-al">
            <text:span text:style-name="nadrukvet">Locatie:</text:span> Smedenstraat 72 t/m 74G 7411RG Deventer, [DVT00E11952] Deventer E 11952.</text:p>
            <text:p text:style-name="common-al">
            <text:span text:style-name="nadrukvet">Projectomschrijving:</text:span> het vervangen van kozij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65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53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vervangen van kozijnen, Smedenstraat 72 t/m 74G 7411RG Deventer, [DVT00E11952] Deventer E 11952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52</meta:user-defined>
    <meta:user-defined meta:name="OVERHEIDop.GmbID/DC.identifier">gmb-2023-394652</meta:user-defined>
    <meta:user-defined meta:name="OVERHEIDop.versieInformatie"/>
  </office:meta>
</office:document-meta>
</file>