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sluit omgevingsvergunning :Zuiderweg 70 Wijdewormer, plaats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6 september 2023</text:p>
            <text:p text:style-name="last-al">Ons kenmerk:2023over007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465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5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5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omgevingsvergunning :Zuiderweg 70 Wijdewormer, plaatsen tijdelijke woonunit.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650</meta:user-defined>
    <meta:user-defined meta:name="OVERHEIDop.GmbID/DC.identifier">gmb-2023-394650</meta:user-defined>
    <meta:user-defined meta:name="OVERHEIDop.versieInformatie"/>
  </office:meta>
</office:document-meta>
</file>