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14 te Maastricht. Kennisgeving nieuwe aanvraag omgevingsvergunning, het tijdelijk gebruiken van het pand voor de functie detailhandel in de vorm van een showroom en magazijn voor opslag van badkamermeubels, sanitair en tegels of grootschalige-/perifere detailhandel in woninginrichting, vloerbedekkingen, vitrages en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80WB</text:p>
            <text:p text:style-name="common-al">
            <text:span text:style-name="nadrukvet">Fort Willemweg 14 te Maastricht</text:span>
          </text:p>
            <text:p text:style-name="common-al">
            <text:span text:style-name="nadrukvet">het tijdelijk gebruiken van het pand voor de functie detailhandel in de vorm van een showroom en magazijn voor opslag van badkamermeubels, sanitair en tegels of grootschalige-/perifere detailhandel in woninginrichting, vloerbedekkingen, vitrages en a</text:span>
          </text:p>
            <text:p text:style-name="common-al"/>
            <text:p text:style-name="common-al">
            <text:span text:style-name="nadrukvet">Datum ontvangst aanvraag:</text:span> 26 januari 2023</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46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ort Willemweg 14 te Maastricht. Kennisgeving nieuwe aanvraag omgevingsvergunning, het tijdelijk gebruiken van het pand voor de functie detailhandel in de vorm van een showroom en magazijn voor opslag van badkamermeubels, sanitair en tegels of grootschalige-/perifere detailhandel in woninginrichting, vloerbedekkingen, vitrages en a</meta:user-defined>
    <meta:user-defined meta:name="DCTERMS.W3CDTF/DCTERMS.available">2023-01-30</meta:user-defined>
    <meta:user-defined meta:name="DCTERMS.W3CDTF/OVERHEIDop.jaargang">2023</meta:user-defined>
    <meta:user-defined meta:name="OVERHEIDop.publicationIssue">39465</meta:user-defined>
    <meta:user-defined meta:name="OVERHEIDop.GmbID/DC.identifier">gmb-2023-39465</meta:user-defined>
    <meta:user-defined meta:name="OVERHEIDop.versieInformatie"/>
  </office:meta>
</office:document-meta>
</file>