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er Waalsweg 1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een besluit genomen op de aanvraag met zaaknummer Z/23/210044 / W2023-0453 voor een omgevingsvergunning betreffende het revitaliseren van een bedrijfsgebouw op locatie Van der Waalsweg 1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464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4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4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an der Waalsweg 12 te Middelharnis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4649</meta:user-defined>
    <meta:user-defined meta:name="OVERHEIDop.GmbID/DC.identifier">gmb-2023-394649</meta:user-defined>
    <meta:user-defined meta:name="OVERHEIDop.versieInformatie"/>
  </office:meta>
</office:document-meta>
</file>