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- vernieuwen van de kozijnen, Oranjestraat 28, 3341X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vangen- vernieuwen van de kozijnen op de locatie Oranjestraat 28, 3341X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3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1 augustus 2023. De gemeente Hendrik-Ido-Ambacht neemt daarover uiterlijk 26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464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4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4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1</meta:user-defined>
    <meta:user-defined meta:name="DCTERMS.abstract">Betreft: Aanvraag op locatie Oranjestraat 28, 3341XN Hendrik-Ido-Ambacht</meta:user-defined>
    <dc:language>nl</dc:language>
    <meta:user-defined meta:name="OVERHEIDop.locatietype/OVERHEIDop.gebiedsmarkering">Punt</meta:user-defined>
    <meta:user-defined meta:name="DC.title">Aanvraag vergunning voor het vervangen- vernieuwen van de kozijnen, Oranjestraat 28, 3341XN Hendrik-Ido-Ambach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648</meta:user-defined>
    <meta:user-defined meta:name="OVERHEIDop.GmbID/DC.identifier">gmb-2023-394648</meta:user-defined>
    <meta:user-defined meta:name="OVERHEIDop.versieInformatie"/>
  </office:meta>
</office:document-meta>
</file>