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vervangen van een gedeelte van de kap van een woning door het optrekken van de voorgevel en het realiseren van een dakterras, Gildstraat 62 te Utrecht,  HZ_WABO-23-24935</text:p>
      <text:section text:name="zakelijke-mededeling_id1-3-2" text:style-name="zakelijke-mededeling">
        <text:section text:name="zakelijke-mededeling-tekst_id1-3-2-1" text:style-name="zakelijke-mededeling-tekst">
          <text:section text:name="tekst_id1-3-2-1-1" text:style-name="tekst">
            <text:p text:style-name="common-al">Gildstraat 62 te Utrecht</text:p>
            <text:p text:style-name="common-al">HZ_WABO-23-24935</text:p>
            <text:p text:style-name="common-al">Toelichting: het vervangen van een gedeelte van de kap van een woning door het optrekken van de voorgevel en het realiseren van een dakterras</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464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4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4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het vervangen van een gedeelte van de kap van een woning door het optrekken van de voorgevel en het realiseren van een dakterras, Gildstraat 62 te Utrecht,  HZ_WABO-23-24935</meta:user-defined>
    <meta:user-defined meta:name="DCTERMS.W3CDTF/DCTERMS.available">2023-09-14</meta:user-defined>
    <meta:user-defined meta:name="DCTERMS.W3CDTF/OVERHEIDop.jaargang">2023</meta:user-defined>
    <meta:user-defined meta:name="OVERHEIDop.publicationIssue">394645</meta:user-defined>
    <meta:user-defined meta:name="OVERHEIDop.GmbID/DC.identifier">gmb-2023-394645</meta:user-defined>
    <meta:user-defined meta:name="OVERHEIDop.versieInformatie"/>
  </office:meta>
</office:document-meta>
</file>