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Juffersland 59 Le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15 september 2023 gedurende zes weken (tot en met 26 oktober 2023) de ontwerp omgevingsvergunning voor realisatie van 4 rijwoningen en 8 appartementen op het perceel Juffersland 59 in Leersum en de daarop betrekking hebbende stukken voor iedereen ter inzage liggen (identificatienummer: NL.IMRO.1581.LSMjuffersland59-OV01). </text:p>
            <text:p text:style-name="tussenkopcur">Wat houdt deze omgevingsvergunning in?</text:p>
            <text:p text:style-name="common-al">De omgevingsvergunning maakt het mogelijk om 12 woningen (4 rijwoningen en 8 appartementen) op te richten op het perceel Juffersland 59 in Leersum. Er is sprake van een aangewezen plan volgens artikel 6.12 Wro jo artikel 6.2.1. van het Bro. Er wordt geen exploitatieplan vastgesteld, omdat het kostenverhaal anderszins verzekerd is. De locatie is opgenomen op de lijst van kansrijke inbreidingslocaties behorende bij de op 13 oktober 2020 door de gemeenteraad vastgestelde ‘Nota Inbreidingslocaties’. Realisatie van het plan draag bij aan de gemeentelijke woningbouwopgave.</text:p>
            <text:p text:style-name="tussenkopcur">Hoe kunt u deze omgevingsvergunning inzien of raadplegen?</text:p>
            <text:p text:style-name="common-al">Het plan is binnen de genoemde termijn digitaal raadpleegbaar en beschikbaar via de website van de gemeente Utrechtse Heuvelrug. Ga naar <text:a xlink:href="file://sscict.intra/data/GUH/data/data_guh/Thema-Omgeving/6%20Projecten/P_2/Overberg/Zonneweide%20Overberg/4.%20Omgevingsvergunning%20(HZ_WABO-22-2842)/4.2%20Ontwerpbesluit/Bekendmakingen/www.heuvelrug.nl/terinzage" xlink:type="simple">www.heuvelrug.nl/terinzage</text:a>. Hier vindt u de digitale koppelingen naar het plan. U kunt het plan tijdens de openingsuren ook inzien in het Publiekscentrum, Cultuurhuis Pléiade, Kerkplein 2 in Doorn.</text:p>
            <text:p text:style-name="tussenkopcur">Hoe kunt u reageren?</text:p>
            <text:p text:style-name="common-al">Gedurende de inzagetermijn kan een ieder een zienswijze, naar keuze schriftelijk (waar de voorkeur naar uitgaat) of mondeling maar niet per email, indienen bij het college van Burgemeester en Wethouders van Utrechtse Heuvelrug, Postbus 200, 3940 AE Doorn, met vermelding van het onderwerp: “Zienswijze ontwerp omgevingsvergunning Juffersland 59 Leersum”.</text:p>
            <text:p text:style-name="common-al"/>
            <text:p text:style-name="common-al">Indien u een mondelinge zienswijze wilt indienen verzoeken wij u vóór 12 oktober 2023 contact op te nemen met de heer M. Andrlik, projectleider ruimtelijke ontwikkeling van het thema Omgeving van de gemeente Utrechtse Heuvelrug, 0343 56 56 00.</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63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3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3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Juffersland 59 Leersum</meta:user-defined>
    <meta:user-defined meta:name="DCTERMS.W3CDTF/DCTERMS.available">2023-09-14</meta:user-defined>
    <meta:user-defined meta:name="DCTERMS.W3CDTF/OVERHEIDop.jaargang">2023</meta:user-defined>
    <meta:user-defined meta:name="OVERHEIDop.publicationIssue">394638</meta:user-defined>
    <meta:user-defined meta:name="OVERHEIDop.GmbID/DC.identifier">gmb-2023-394638</meta:user-defined>
    <meta:user-defined meta:name="OVERHEIDop.versieInformatie"/>
  </office:meta>
</office:document-meta>
</file>