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grond</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de volgende percelen grond te verhuren:</text:p>
            <text:p text:style-name="al"/>
            <text:p text:style-name="al">1. Een deel van het perceel grond gelegen naast ’t Veld 20, kadastraal bekend als Veldhoven, sectie A, nummer 5060, groot circa 96 m2 aan de bewoner van het pand om het gebruik van de grond voort te zetten. De beoogd huurder komt als enige serieuze gegadigde in aanmerking voor de verhuur, aangezien bestaande grondposities maken dat slechts één partij als serieuze gegadigde in aanmerking komt, in combinatie met het doelmatig gebruik van de grond.</text:p>
            <text:p text:style-name="al"/>
            <text:p text:style-name="al">Stroken gemeentegrond die grenzen aan particuliere woonpercelen en voldoen aan de voorwaarden van het uitgiftebeleid komen voor verhuur in aanmerking. </text:p>
            <text:p text:style-name="al">Daarnaast zijn er vanuit de vakafdelingen groen en openbare ruimte geen interne bezwaren tegen verhuur.</text:p>
            <text:p text:style-name="al"/>
            <text:p text:style-name="al">
            <text:span text:style-name="nadrukvet">Vervaltermijn</text:span>
          </text:p>
            <text:p text:style-name="al">Partijen die zich niet kunt verenigen met dit voornemen, dienen uiterlijk 20 dagen na publicatie een gerechtelijke procedure in kort geding aanhangig te hebben gemaakt bij de rechtbank Oost-Brabant door middel van het laten uitbrengen van een dagvaarding in kort geding aan het adres van de gemeente Veldhoven.</text:p>
            <text:p text:style-name="al">De termijn van 20 kalenderdagen is een vervaltermijn. Wanneer niet binnen deze termijn een kort geding aanhangig is gemaakt kunnen er geen aanspraken jegens de gemeente ter zake de ontwikkeling van de betreffende kavel worden gemaak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462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2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2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huur grond</meta:user-defined>
    <meta:user-defined meta:name="DCTERMS.W3CDTF/DCTERMS.available">2023-09-14</meta:user-defined>
    <meta:user-defined meta:name="DCTERMS.W3CDTF/OVERHEIDop.jaargang">2023</meta:user-defined>
    <meta:user-defined meta:name="OVERHEIDop.publicationIssue">394623</meta:user-defined>
    <meta:user-defined meta:name="OVERHEIDop.GmbID/DC.identifier">gmb-2023-394623</meta:user-defined>
    <meta:user-defined meta:name="OVERHEIDop.versieInformatie"/>
  </office:meta>
</office:document-meta>
</file>