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ooyer Wetering 15, 3972MA Driebergen-Rijsenburg, Nieuwbouw loods (RX2023-00001693, 8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Gooyer Wetering 15, 3972MA Driebergen-Rijsenburg, Nieuwbouw loods (RX2023-00001693, 11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461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1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1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693</meta:user-defined>
    <meta:user-defined meta:name="DCTERMS.abstract">Gooyer Wetering 15, 3972MA Driebergen-Rijsenburg, Nieuwbouw loods (RX2023-00001693, 8 september 2023)</meta:user-defined>
    <dc:language>nl</dc:language>
    <meta:user-defined meta:name="OVERHEIDop.locatietype/OVERHEIDop.gebiedsmarkering">Punt</meta:user-defined>
    <meta:user-defined meta:name="DC.title">Gemeente Utrechtse Heuvelrug, verleende omgevingsvergunning - Gooyer Wetering 15, 3972MA Driebergen-Rijsenburg, Nieuwbouw loods (RX2023-00001693, 8 september 2023)</meta:user-defined>
    <meta:user-defined meta:name="DCTERMS.W3CDTF/DCTERMS.available">2023-09-14</meta:user-defined>
    <meta:user-defined meta:name="DCTERMS.W3CDTF/OVERHEIDop.jaargang">2023</meta:user-defined>
    <meta:user-defined meta:name="OVERHEIDop.publicationIssue">394610</meta:user-defined>
    <meta:user-defined meta:name="OVERHEIDop.GmbID/DC.identifier">gmb-2023-394610</meta:user-defined>
    <meta:user-defined meta:name="OVERHEIDop.versieInformatie"/>
  </office:meta>
</office:document-meta>
</file>