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antal ruimten t.b.v. peutergroep en BSO Kind en Co, Johan van Renessestraat 1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Johan van Renessestraat 18 in Mijdrecht met zaaknummer Z/22/214868. De gemeente geeft hiermee toestemming voor Het gebruik van een aantal ruimten t.b.v. peutergroep en BSO Kind en Co.</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janauri 2023 laten weten dat u het niet eens bent met de vergunning. Dit heet bezwaar maken. U kunt beroep aanteken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868.</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Het gebruik van een aantal ruimten tbv peutergroep en BSO</meta:user-defined>
    <dc:language>nl</dc:language>
    <meta:user-defined meta:name="OVERHEIDop.locatietype/OVERHEIDop.gebiedsmarkering">Adres</meta:user-defined>
    <meta:user-defined meta:name="DC.title">Toestemming voor het gebruik van een aantal ruimten t.b.v. peutergroep en BSO Kind en Co, Johan van Renessestraat 18 in Mijdrecht</meta:user-defined>
    <meta:user-defined meta:name="DCTERMS.W3CDTF/DCTERMS.available">2023-01-30</meta:user-defined>
    <meta:user-defined meta:name="DCTERMS.W3CDTF/OVERHEIDop.jaargang">2023</meta:user-defined>
    <meta:user-defined meta:name="OVERHEIDop.publicationIssue">39461</meta:user-defined>
    <meta:user-defined meta:name="OVERHEIDop.GmbID/DC.identifier">gmb-2023-39461</meta:user-defined>
    <meta:user-defined meta:name="OVERHEIDop.versieInformatie"/>
  </office:meta>
</office:document-meta>
</file>