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aan Kerkbuurt 192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om de beslistermijn voor de aanvraag met zaaknummer Z2023-0089 voor een omgevingsvergunning op locatie Kerkbuurt 192, 1156BT Mar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Waarom publiceert de gemeente Waterland dit bericht?</text:span> </text:p>
            <text:p text:style-name="last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460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0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0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89</meta:user-defined>
    <dc:language>nl</dc:language>
    <meta:user-defined meta:name="OVERHEIDop.locatietype/OVERHEIDop.gebiedsmarkering">Adres</meta:user-defined>
    <meta:user-defined meta:name="DC.title">Verlenging beslistermijn voor het bouwen aan Kerkbuurt 192 te Mark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606</meta:user-defined>
    <meta:user-defined meta:name="OVERHEIDop.GmbID/DC.identifier">gmb-2023-394606</meta:user-defined>
    <meta:user-defined meta:name="OVERHEIDop.versieInformatie"/>
  </office:meta>
</office:document-meta>
</file>