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2062) Sluisplein 16 Leidschendam opnieuw voegen en schilderen van de voor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nieuw voegen en schilderen van de voor en zijgevel.</text:p>
            <text:p text:style-name="common-al">
            <text:span text:style-name="nadrukvet">Datum bekendmaking besluit:</text:span> 6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60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0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0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2062) Sluisplein 16 Leidschendam opnieuw voegen en schilderen van de voor en zijgev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604</meta:user-defined>
    <meta:user-defined meta:name="OVERHEIDop.GmbID/DC.identifier">gmb-2023-394604</meta:user-defined>
    <meta:user-defined meta:name="OVERHEIDop.versieInformatie"/>
  </office:meta>
</office:document-meta>
</file>