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omhoek 7, 9249ND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besloten om de beslistermijn voor de aanvraag met zaaknummer Z2023-00004020 voor een Omgevingsvergunning op de locatie Kromhoek 7, 9249ND Frieschepalen te verlengen voor een periode van maximaal 6 weken. De aanvraag betreft:</text:p>
            <text:p text:style-name="common-al">bouw schuu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46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romhoek 7, 9249ND Frieschepal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02</meta:user-defined>
    <meta:user-defined meta:name="OVERHEIDop.GmbID/DC.identifier">gmb-2023-394602</meta:user-defined>
    <meta:user-defined meta:name="OVERHEIDop.versieInformatie"/>
  </office:meta>
</office:document-meta>
</file>