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ijdelijke subsidieregeling MKB-Deal Digitalisering Voorne aan Zee</text:p>
      <text:section text:name="regeling_id1-3-2" text:style-name="regeling">
        <text:section text:name="aanhef_id1-3-2-1" text:style-name="aanhef">
          <text:section text:name="preambule_id1-3-2-1-1" text:style-name="preambule">
            <text:p text:style-name="al">Burgemeester en wethouders van de gemeente Voorne aan Zee;</text:p>
            <text:p text:style-name="al">Gelet op het bijbehorende collegevoorstel; </text:p>
            <text:p text:style-name="al">Gelet op de samenwerkingsovereenkomst getiteld: Samenwerkingsovereenkomst MKB-Deal Digitalisering Zuid-Hollandse Delta;</text:p>
            <text:p text:style-name="al">Gelet op artikel 2 en 5 van de Algemene subsidieverordening Voorne aan Zee 2023;</text:p>
            <text:p text:style-name="al"/>
            <text:p text:style-name="al">Besluit vast te stellen:</text:p>
            <text:p text:style-name="al"/>
            <text:p text:style-name="al">
            <text:span text:style-name="nadrukvet">Tijdelijke subsidieregeling MKB-Deal Digitalisering Voorne aan Ze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subsidieregeling wordt verstaan onder:</text:p>
                <text:list text:style-name="id1-3-2-2-1-2-3">
                  <text:list-item text:style-override="id1-3-2-2-1-2-3-1">
                    <text:number>a.</text:number>
                    <text:p text:style-name="al">ASV: de Algemene subsidieverordening Voorne aan Zee 2023;</text:p>
                  </text:list-item>
                  <text:list-item text:style-override="id1-3-2-2-1-2-3-2">
                    <text:number>b.</text:number>
                    <text:p text:style-name="al">Awb: Algemene wet bestuursrecht;</text:p>
                  </text:list-item>
                  <text:list-item text:style-override="id1-3-2-2-1-2-3-3">
                    <text:number>c.</text:number>
                    <text:p text:style-name="al">Gemeenten: de gemeenten Voorne aan Zee, Hoeksche Waard en Nissewaard;</text:p>
                  </text:list-item>
                  <text:list-item text:style-override="id1-3-2-2-1-2-3-4">
                    <text:number>d.</text:number>
                    <text:p text:style-name="al">Plan van aanpak MKB-Deal Digitalisering Zuid-Hollandse Delta: het plan van aanpak voor de MKB-Deal, zoals die geldt op het tijdstip van indiening van de aanvraag om subsidieverlening en is gepubliceerd in het Gemeenteblad;</text:p>
                  </text:list-item>
                  <text:list-item text:style-override="id1-3-2-2-1-2-3-5">
                    <text:number>e.</text:number>
                    <text:p text:style-name="al">Regio: het gezamenlijk grondgebied van de Gemeenten;</text:p>
                  </text:list-item>
                  <text:list-item text:style-override="id1-3-2-2-1-2-3-6">
                    <text:number>f.</text:number>
                    <text:p text:style-name="al">MKB-Deal: de MKB-Deal Digitalisering Zuid-Hollandse Delta; een nieuw en innovatief samenwerkingsverband tussen het Rijk en de Gemeenten, zoals gepubliceerd in de Staatscourant op 9 juli 2020, nr. 36615;</text:p>
                  </text:list-item>
                </text:list>
              </text:list-item>
            </text:list>
          </text:section>
          <text:section text:name="artikel_id1-3-2-2-2" text:style-name="artikel">
            <text:p text:style-name="artikel_kop_titel"><text:span text:style-name="artikel_kop_label">Artikel</text:span> <text:span text:style-name="artikel_kop_nr">2.</text:span> Karakter regeling en toepasselijkheid ASV</text:p>
            <text:list text:style-name="id1-3-2-2-2-2">
              <text:list-item text:style-override="id1-3-2-2-2-2">
                <text:number>1.</text:number>
                <text:p text:style-name="al">Deze regeling is een regeling als bedoeld in artikel 3 van de ASV.</text:p>
              </text:list-item>
              <text:list-item text:style-override="id1-3-2-2-2-3">
                <text:number>2.</text:number>
                <text:p text:style-name="al">De bepalingen uit de ASV zijn van toepassing.</text:p>
              </text:list-item>
            </text:list>
          </text:section>
          <text:section text:name="artikel_id1-3-2-2-3" text:style-name="artikel">
            <text:p text:style-name="artikel_kop_titel"><text:span text:style-name="artikel_kop_label">Artikel</text:span> <text:span text:style-name="artikel_kop_nr">3.</text:span> Doel regeling</text:p>
            <text:p text:style-name="al">Doel van deze regeling is het aanjagen en het stimuleren van MKB-ondernemers om digitaliseringskansen in kaart te brengen en te benutten. Dit om de brede welvaart en het toekomstperspectief van bewoners en bedrijven binnen de Regio Zuid-Hollandse Delta te bevorderen.</text:p>
          </text:section>
          <text:section text:name="artikel_id1-3-2-2-4" text:style-name="artikel">
            <text:p text:style-name="artikel_kop_titel"><text:span text:style-name="artikel_kop_label">Artikel</text:span> <text:span text:style-name="artikel_kop_nr">4.</text:span> Subsidieplafond</text:p>
            <text:p text:style-name="al">Voor de in artikel 5 genoemde activiteiten geldt een maximum van €2.000 per voucher. Indien het subsidieplafond van de gemeente is bereikt zal dit als zodanig worden gecommuniceerd en kan er geen subsidie meer worden aangevraagd. Het subsidieplafond bedraagt voor deze tijdelijke regeling € 20.000,-.</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Voor een subsidie komen in aanmerking activiteiten die:</text:p>
                <text:list text:style-name="id1-3-2-2-5-2-3">
                  <text:list-item text:style-override="id1-3-2-2-5-2-3-1">
                    <text:number>a.</text:number>
                    <text:p text:style-name="al">Een bijdrage leveren aan de digitalisering van de onderneming. Dit betreft een verbetering van bestaande producten, diensten of (bedrijfs-)processen door toepassing van digitalisering;</text:p>
                  </text:list-item>
                  <text:list-item text:style-override="id1-3-2-2-5-2-3-2">
                    <text:number>b.</text:number>
                    <text:p text:style-name="al">Worden afgenomen bij een leverancier die in de regio Zuid-Hollandse Delta gevestigd is (zoals opgenomen in artikel 5, lid 4);</text:p>
                  </text:list-item>
                  <text:list-item text:style-override="id1-3-2-2-5-2-3-3">
                    <text:number>c.</text:number>
                    <text:p text:style-name="al">Voor tenminste 50% van de totale kosten zelf worden gefinancierd, waarbij de gemeentelijke subsidie maximaal €2.000 betreft;</text:p>
                  </text:list-item>
                  <text:list-item text:style-override="id1-3-2-2-5-2-3-4">
                    <text:number>d.</text:number>
                    <text:p text:style-name="al">In de aanvraag de planning en de te verwachten resultaten aantoonbaar realistisch en haalbaar zijn.</text:p>
                  </text:list-item>
                </text:list>
              </text:list-item>
              <text:list-item text:style-override="id1-3-2-2-5-3">
                <text:number>2.</text:number>
                <text:p text:style-name="al">De volgende activiteiten komen niet voor een subsidie in aanmerking:</text:p>
                <text:list text:style-name="id1-3-2-2-5-3-3">
                  <text:list-item text:style-override="id1-3-2-2-5-3-3-1">
                    <text:number>a.</text:number>
                    <text:p text:style-name="al">Interne kosten;</text:p>
                  </text:list-item>
                  <text:list-item text:style-override="id1-3-2-2-5-3-3-2">
                    <text:number>b.</text:number>
                    <text:p text:style-name="al">De aanschaf van hardware (bijvoorbeeld een computer of smartphone);</text:p>
                  </text:list-item>
                  <text:list-item text:style-override="id1-3-2-2-5-3-3-3">
                    <text:number>c.</text:number>
                    <text:p text:style-name="al">Trainingen en workshops.</text:p>
                  </text:list-item>
                </text:list>
              </text:list-item>
              <text:list-item text:style-override="id1-3-2-2-5-4">
                <text:number>3.</text:number>
                <text:p text:style-name="al">Een subsidie op grond van deze regeling kan worden aangevraagd door MKB-ondernemers met winstoogmerk. De volgende voorwaarden zijn van kracht voor de regeling:</text:p>
                <text:list text:style-name="id1-3-2-2-5-4-3">
                  <text:list-item text:style-override="id1-3-2-2-5-4-3-1">
                    <text:number>a.</text:number>
                    <text:p text:style-name="al">Onder een MKB-onderneming (hierna aanvrager) verstaan we: een duurzame organisatie van arbeid en kapitaal die door deelname aan het economisch verkeer beoogt winst te behalen;</text:p>
                  </text:list-item>
                  <text:list-item text:style-override="id1-3-2-2-5-4-3-2">
                    <text:number>b.</text:number>
                    <text:p text:style-name="al">Alleen MKB-ondernemers met maximaal 50 fte in dienst komen in aanmerking;</text:p>
                  </text:list-item>
                  <text:list-item text:style-override="id1-3-2-2-5-4-3-3">
                    <text:number>c.</text:number>
                    <text:p text:style-name="al">Een MKB-ondernemer zonder personeel (ZZP) moet zelf minimaal 24 uur per week (1225 uur per jaar) in de onderneming werkzaam zijn;</text:p>
                  </text:list-item>
                  <text:list-item text:style-override="id1-3-2-2-5-4-3-4">
                    <text:number>d.</text:number>
                    <text:p text:style-name="al">De aanvrager dient de aanvraag persoonlijk in te vullen;</text:p>
                  </text:list-item>
                  <text:list-item text:style-override="id1-3-2-2-5-4-3-5">
                    <text:number>e.</text:number>
                    <text:p text:style-name="al">De aanvrager is bij de Kamer van Koophandel in één van de aangesloten gemeenten geregistreerd (de gemeenten Voorne aan Zee, Hoeksche Waard of Nissewaard);</text:p>
                  </text:list-item>
                  <text:list-item text:style-override="id1-3-2-2-5-4-3-6">
                    <text:number>f.</text:number>
                    <text:p text:style-name="al">Een MKB-onderneming kan maximaal één voucher aanvragen;</text:p>
                  </text:list-item>
                  <text:list-item text:style-override="id1-3-2-2-5-4-3-7">
                    <text:number>g.</text:number>
                    <text:p text:style-name="al">Bij twijfel over de hoofdactiviteit van een onderneming, is de hoofdactiviteit/sbi code in de inschrijving KvK leidend;</text:p>
                  </text:list-item>
                  <text:list-item text:style-override="id1-3-2-2-5-4-3-8">
                    <text:number>h.</text:number>
                    <text:p text:style-name="al">Franchisenemers/organisaties met een hoofdkantoor welke buiten de deelnemende gemeenten gevestigd is, kunnen alleen een voucher aanvragen voor digitaliseringsactiviteiten specifiek in de regio Zuid-Hollandse Delta;</text:p>
                  </text:list-item>
                  <text:list-item text:style-override="id1-3-2-2-5-4-3-9">
                    <text:number>i.</text:number>
                    <text:p text:style-name="al">Indiende aanvragende ondernemer (in)direct (bijvoorbeeld via een holding) betrokken is bij meerdere aanvragen dan mag dat alleen als de digitaliseringsactiviteiten elkaar niet overlappen. Deze betrokkenheid dient in de formulieren te worden vermeld</text:p>
                  </text:list-item>
                  <text:list-item text:style-override="id1-3-2-2-5-4-3-10">
                    <text:number>j.</text:number>
                    <text:p text:style-name="al">Indien de onderneming de-minimissteun ontvangt of hoort bij een groep die deze steun krijgt dan mag de de-minimissteun in dit jaar en de 2 belastingjaren hiervoor maximaal € 200.000 zijn. Afwijkende sectoren: wegvervoer maximaal € 100.000, Visserij maximaal € 30.000, Landbouwproductie maximaal € 15.000;</text:p>
                  </text:list-item>
                  <text:list-item text:style-override="id1-3-2-2-5-4-3-11">
                    <text:number>k.</text:number>
                    <text:p text:style-name="al">Enkel kosten gemaakt vanaf 1 januari 2022 komen voor een digitaliseringsvoucher in aanmerking;</text:p>
                  </text:list-item>
                  <text:list-item text:style-override="id1-3-2-2-5-4-3-12">
                    <text:number>l.</text:number>
                    <text:p text:style-name="al">De activiteiten moeten binnen zes maanden zijn uitgevoerd nadat de digitaliseringsvoucher is toegekend;</text:p>
                  </text:list-item>
                  <text:list-item text:style-override="id1-3-2-2-5-4-3-13">
                    <text:number>m.</text:number>
                    <text:p text:style-name="al">Aangevraagd kan slechts worden als er een duidelijk gespecificeerde offerte met werkzaamheden beschikbaar is (moet met het formulier worden meegestuurd);</text:p>
                  </text:list-item>
                  <text:list-item text:style-override="id1-3-2-2-5-4-3-14">
                    <text:number>n.</text:number>
                    <text:p text:style-name="al">De geoffreerde prijzen voor werkzaamheden dienen realistisch en marktconform te zijn. De ICT-expert in de toetsingscommissie bekijkt of de offerte eerlijke, kostendekkende en in de markt gebruikelijke prijzen bevat;</text:p>
                  </text:list-item>
                  <text:list-item text:style-override="id1-3-2-2-5-4-3-15">
                    <text:number>o.</text:number>
                    <text:p text:style-name="al">Binnen de regio kan de aanvrager zelf een leverancier kiezen. Op het platform van de regio staan ter inspiratie lokale ondernemers waaruit gekozen zou kunnen worden.</text:p>
                  </text:list-item>
                </text:list>
              </text:list-item>
              <text:list-item text:style-override="id1-3-2-2-5-5">
                <text:number>4.</text:number>
                <text:p text:style-name="al">De digitaliseringsleverancier dient te voldoen aan de volgende voorwaarden:</text:p>
                <text:list text:style-name="id1-3-2-2-5-5-3">
                  <text:list-item text:style-override="id1-3-2-2-5-5-3-1">
                    <text:number>a.</text:number>
                    <text:p text:style-name="al">De beschreven hoofdactiviteit in de KvK &amp; sbi registratie valt onder het digitaal maken, automatiseren en optimaliseren van analoge en handmatige processen;</text:p>
                  </text:list-item>
                  <text:list-item text:style-override="id1-3-2-2-5-5-3-2">
                    <text:number>b.</text:number>
                    <text:p text:style-name="al">Bij twijfel over de hoofdactiviteit van een onderneming, is de hoofdactiviteit/sbi code in de inschrijving KvK leidend;</text:p>
                  </text:list-item>
                  <text:list-item text:style-override="id1-3-2-2-5-5-3-3">
                    <text:number>c.</text:number>
                    <text:p text:style-name="al">De digitaliseringsleverancier heeft zich vóór 1 maart 2021 bij de Kamer van Koophandel op een adres in één van de deelnemende gemeenten geregistreerd;</text:p>
                  </text:list-item>
                  <text:list-item text:style-override="id1-3-2-2-5-5-3-4">
                    <text:number>d.</text:number>
                    <text:p text:style-name="al">De toetsingscommissie (artikel 7) toetst na aanvraag aan de hand van de KvK database, de bedrijfswebsite en gemeentelijke informatie of de leverancier aan de voorwaarden voldoet;</text:p>
                  </text:list-item>
                  <text:list-item text:style-override="id1-3-2-2-5-5-3-5">
                    <text:number>e.</text:number>
                    <text:p text:style-name="al">Het is voor de digitaliseringsleveranciers niet toegestaan de logo’s van MKB Deal Digitalisering Zuid-Hollandse Delta en de samenwerkende partners in communicatie-uitingen te gebruiken.</text:p>
                  </text:list-item>
                </text:list>
              </text:list-item>
            </text:list>
          </text:section>
          <text:section text:name="artikel_id1-3-2-2-6" text:style-name="artikel">
            <text:p text:style-name="artikel_kop_titel"><text:span text:style-name="artikel_kop_label">Artikel</text:span> <text:span text:style-name="artikel_kop_nr">6</text:span> Aanvraag- en adviestermijn</text:p>
            <text:list text:style-name="id1-3-2-2-6-2">
              <text:list-item text:style-override="id1-3-2-2-6-2">
                <text:number>1.</text:number>
                <text:p text:style-name="al">Een aanvraag om subsidieverlening wordt digitaal ingediend met gebruikmaking van het vastgestelde aanvraagformulier via de website www.regiozhd.nl/mkbdeal.</text:p>
              </text:list-item>
              <text:list-item text:style-override="id1-3-2-2-6-3">
                <text:number>2.</text:number>
                <text:p text:style-name="al">Een aanvraag om subsidieverlening kan vanaf het moment van openstelling worden ingediend, mits het subsidieplafond nog niet is bereikt.</text:p>
              </text:list-item>
              <text:list-item text:style-override="id1-3-2-2-6-4">
                <text:number>3.</text:number>
                <text:p text:style-name="al">De toetsingscommissie streeft naar een adviestermijn van 10 werkdagen op de subsidieaanvraag.</text:p>
              </text:list-item>
            </text:list>
          </text:section>
          <text:section text:name="artikel_id1-3-2-2-7" text:style-name="artikel">
            <text:p text:style-name="artikel_kop_titel"><text:span text:style-name="artikel_kop_label">Artikel</text:span> <text:span text:style-name="artikel_kop_nr">7</text:span> Toetsingscommissie</text:p>
            <text:p text:style-name="al">Een externe toetsingscommissie beoordeelt de aanvragen. Het college ontvangt de adviezen. Indien er twijfel ontstaat over een aanvraag, voert de toetsingscommissie het gesprek met het college alvorens er een aanvraag wordt beoordeeld.</text:p>
          </text:section>
          <text:section text:name="artikel_id1-3-2-2-8" text:style-name="artikel">
            <text:p text:style-name="artikel_kop_titel"><text:span text:style-name="artikel_kop_label">Artikel</text:span> <text:span text:style-name="artikel_kop_nr">8</text:span> Aanvraagprocedure subsidie</text:p>
            <text:list text:style-name="id1-3-2-2-8-2">
              <text:list-item text:style-override="id1-3-2-2-8-2">
                <text:number>1.</text:number>
                <text:p text:style-name="al">Het aanvraagformulier is online beschikbaar op de website www.regiozhd.nl en zo kunnen de vouchers aangevraagd worden.</text:p>
              </text:list-item>
              <text:list-item text:style-override="id1-3-2-2-8-3">
                <text:number>2.</text:number>
                <text:p text:style-name="al">De ondernemer leest alle voorwaarden door.</text:p>
              </text:list-item>
              <text:list-item text:style-override="id1-3-2-2-8-4">
                <text:number>3.</text:number>
                <text:p text:style-name="al">De ondernemer sluit een overeenkomst met de door de ondernemer gekozen digitaliseringsleverancier en legt die vast in een gespecificeerde offerte.</text:p>
              </text:list-item>
              <text:list-item text:style-override="id1-3-2-2-8-5">
                <text:number>4.</text:number>
                <text:p text:style-name="al">De ondernemer vult het formulier in. Hierin wordt onder andere gevraagd om:</text:p>
                <text:list text:style-name="id1-3-2-2-8-5-3">
                  <text:list-item text:style-override="id1-3-2-2-8-5-3-1">
                    <text:number>a.</text:number>
                    <text:p text:style-name="al">gegevens aanvrager;</text:p>
                  </text:list-item>
                  <text:list-item text:style-override="id1-3-2-2-8-5-3-2">
                    <text:number>b.</text:number>
                    <text:p text:style-name="al">het digitaliseringsdoel;</text:p>
                  </text:list-item>
                  <text:list-item text:style-override="id1-3-2-2-8-5-3-3">
                    <text:number>c.</text:number>
                    <text:p text:style-name="al">gegevens digitaliseringsleverancier;</text:p>
                  </text:list-item>
                  <text:list-item text:style-override="id1-3-2-2-8-5-3-4">
                    <text:number>d.</text:number>
                    <text:p text:style-name="al">offerte van de digitaliseringsleverancier in pdf-formaat;</text:p>
                  </text:list-item>
                  <text:list-item text:style-override="id1-3-2-2-8-5-3-5">
                    <text:number>e.</text:number>
                    <text:p text:style-name="al">beeld van de huidige situatie.</text:p>
                  </text:list-item>
                </text:list>
              </text:list-item>
              <text:list-item text:style-override="id1-3-2-2-8-6">
                <text:number>5.</text:number>
                <text:p text:style-name="al">De ondernemer verstuurt de aanvraag en ontvangt direct een bevestiging van ontvangst.</text:p>
              </text:list-item>
              <text:list-item text:style-override="id1-3-2-2-8-7">
                <text:number>6.</text:number>
                <text:p text:style-name="al">De complete aanvraag wordt aan een toetsingscommissie voorgelegd.</text:p>
              </text:list-item>
              <text:list-item text:style-override="id1-3-2-2-8-8">
                <text:number>7.</text:number>
                <text:p text:style-name="al">Als de voucheraanvraag positief is beoordeeld, ontvangt de ondernemer een bericht met de vouchertoekenning.</text:p>
                <text:list text:style-name="id1-3-2-2-8-8-3">
                  <text:list-item text:style-override="id1-3-2-2-8-8-3-1">
                    <text:number>a.</text:number>
                    <text:p text:style-name="al">Bij onduidelijkheden ontvangt aanvragereen verzoek om vragen van de toetsingscommissie te beantwoorden;</text:p>
                  </text:list-item>
                  <text:list-item text:style-override="id1-3-2-2-8-8-3-2">
                    <text:number>b.</text:number>
                    <text:p text:style-name="al">Het streven is om binnen 2 weken na het indienen van de complete aanvraag de beoordeling via de mail te kunnen versturen.</text:p>
                  </text:list-item>
                </text:list>
              </text:list-item>
              <text:list-item text:style-override="id1-3-2-2-8-9">
                <text:number>8.</text:number>
                <text:p text:style-name="al">Na een positieve beoordeling laat de ondernemer de werkzaamheden uitvoeren conform de aangeleverde offerte. De ondernemer betaalt de volledige factuur aan de digitaliseringsleverancier.</text:p>
              </text:list-item>
              <text:list-item text:style-override="id1-3-2-2-8-10">
                <text:number>9.</text:number>
                <text:p text:style-name="al">De ondernemer overlegt de officiële factuur, het betalingsbewijs en het document met het bewijs van werkzaamheden via het indieningsformulier aan de toetsingscommissie. Dit indieningsformulier is meegezonden bij akkoord op de voucheraanvraag.</text:p>
              </text:list-item>
              <text:list-item text:style-override="id1-3-2-2-8-11">
                <text:number>10.</text:number>
                <text:p text:style-name="al">Wanneer aan de voorwaarden is voldaan en inhoudelijk akkoord is gegeven door de toetsingscommissie, zet de uitvoerder de betaling van het voucherbedrag aan de ondernemer in gang.</text:p>
              </text:list-item>
            </text:list>
          </text:section>
          <text:section text:name="artikel_id1-3-2-2-9" text:style-name="artikel">
            <text:p text:style-name="artikel_kop_titel"><text:span text:style-name="artikel_kop_label">Artikel</text:span> <text:span text:style-name="artikel_kop_nr">9</text:span> Subsidieverdeling en Beoordeling</text:p>
            <text:list text:style-name="id1-3-2-2-9-2">
              <text:list-item text:style-override="id1-3-2-2-9-2">
                <text:number>1.</text:number>
                <text:p text:style-name="al">De aanvragen om subsidieverlening worden behandeld op volgorde van binnenkomst. De datum waarop de aanvraag compleet is, geldt als datum van binnenkomst.</text:p>
              </text:list-item>
              <text:list-item text:style-override="id1-3-2-2-9-3">
                <text:number>2.</text:number>
                <text:p text:style-name="al">De aanvraag wordt beoordeeld aan de hand van de voorwaarden zoals opgenomen in deze regeling.</text:p>
              </text:list-item>
              <text:list-item text:style-override="id1-3-2-2-9-4">
                <text:number>3.</text:number>
                <text:p text:style-name="al">Elke bevestigingsmail heeft een unieke code. Zonder een bevestigingsmail is er geen officiële aanvraag voor het proces en kan er geen aanspraak op toetsing van de aanvraag of ondersteuning gedaan word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Subsidieverlening kan, behalve op grond van artikel 4:25, 4:35 van de Awb en artikel 9 van de ASV, worden geweigerd als:</text:p>
            <text:list text:style-name="id1-3-2-2-10-3">
              <text:list-item text:style-override="id1-3-2-2-10-3-1">
                <text:number>1.</text:number>
                <text:p text:style-name="al">De aanvraag niet voldoet aan een van de eisen van deze regeling;</text:p>
              </text:list-item>
              <text:list-item text:style-override="id1-3-2-2-10-3-2">
                <text:number>2.</text:number>
                <text:p text:style-name="al">De activiteiten niet in overwegende mate ten goede komen aan de Regio en haar ingezetenen;</text:p>
              </text:list-item>
              <text:list-item text:style-override="id1-3-2-2-10-3-3">
                <text:number>3.</text:number>
                <text:p text:style-name="al">De aanvraag uitsluitend betrekking heeft op bedrijfseconomische activiteiten/investeringen en exploitaties; of</text:p>
              </text:list-item>
              <text:list-item text:style-override="id1-3-2-2-10-3-4">
                <text:number>4.</text:number>
                <text:p text:style-name="al">Gegronde reden bestaat om aan te nemen dat de activiteiten onvoldoende bijdragen aan het realiseren van de doelstellingen van de MKB-Deal.</text:p>
              </text:list-item>
            </text:list>
          </text:section>
          <text:section text:name="artikel_id1-3-2-2-11" text:style-name="artikel">
            <text:p text:style-name="artikel_kop_titel"><text:span text:style-name="artikel_kop_label">Artikel</text:span> <text:span text:style-name="artikel_kop_nr">11</text:span> Verplichtingen &amp; verantwoording subsidieontvanger</text:p>
            <text:list text:style-name="id1-3-2-2-11-2">
              <text:list-item text:style-override="id1-3-2-2-11-2">
                <text:number>1.</text:number>
                <text:p text:style-name="al">De voucher kan worden teruggevorderd indien de activiteiten niet binnen zes maanden plaatsvinden, niet met de aanvraag overeenkomen of als er sprake is van fraude.</text:p>
              </text:list-item>
              <text:list-item text:style-override="id1-3-2-2-11-3">
                <text:number>2.</text:number>
                <text:p text:style-name="al">Er moet achteraf door de aanvrager documentatie met bewijs van werkzaamheden geleverd worden (bijvoorbeeld gedurende het gehele proces aan de verslaglegging door bijvoorbeeld screenshots te maken).</text:p>
              </text:list-item>
            </text:list>
          </text:section>
          <text:section text:name="artikel_id1-3-2-2-12" text:style-name="artikel">
            <text:p text:style-name="artikel_kop_titel"><text:span text:style-name="artikel_kop_label">Artikel</text:span> <text:span text:style-name="artikel_kop_nr">12</text:span> Verantwoording</text:p>
            <text:p text:style-name="al">In de subsidiebeschikking wordt vermeld hoe de subsidie dient te worden verantwoord.</text:p>
          </text:section>
          <text:section text:name="artikel_id1-3-2-2-13" text:style-name="artikel">
            <text:p text:style-name="artikel_kop_titel"><text:span text:style-name="artikel_kop_label">Artikel</text:span> <text:span text:style-name="artikel_kop_nr">13</text:span> Inwerkingtreding en vervaldatum</text:p>
            <text:list text:style-name="id1-3-2-2-13-2">
              <text:list-item text:style-override="id1-3-2-2-13-2">
                <text:number>1.</text:number>
                <text:p text:style-name="al">Deze regeling treedt in werking op de dag na bekendmaking.</text:p>
              </text:list-item>
              <text:list-item text:style-override="id1-3-2-2-13-3">
                <text:number>2.</text:number>
                <text:p text:style-name="al">Deze regeling vervalt wanneer de MKB-deal eindigt of wanneer het subsidieplafond van de gemeente is bereikt.</text:p>
              </text:list-item>
              <text:list-item text:style-override="id1-3-2-2-13-4">
                <text:number>3.</text:number>
                <text:p text:style-name="al">Deze regeling blijft in afwijking van het bepaalde in het tweede lid van toepassing op:</text:p>
                <text:list text:style-name="id1-3-2-2-13-4-3">
                  <text:list-item text:style-override="id1-3-2-2-13-4-3-1">
                    <text:number>a.</text:number>
                    <text:p text:style-name="al">Volledige aanvragen die zijn ingediend voor de vervaldatum van deze regeling;</text:p>
                  </text:list-item>
                  <text:list-item text:style-override="id1-3-2-2-13-4-3-2">
                    <text:number>b.</text:number>
                    <text:p text:style-name="al">De afwikkeling van subsidies die voor de vervaldatum op basis van deze regeling zijn verleend;</text:p>
                  </text:list-item>
                </text:list>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Tijdelijke subsidieregeling MKB-Deal Digitalisering Voorne aan Zee</text:p>
          </text:section>
        </text:section>
        <text:section text:name="regeling-sluiting_id1-3-2-3" text:style-name="regeling-sluiting">
          <text:section text:name="ondertekening_id1-3-2-3-1">
            <text:p><text:span text:style-name="functie">Hellevoetsluis, 4 juli 2023</text:span></text:p>
          </text:section>
          <text:section text:name="ondertekening_id1-3-2-3-2">
            <text:p><text:span text:style-name="functie"/></text:p>
            <text:p><text:span text:style-name="functie">Burgemeester en wethouders van Voorne aan Zee, </text:span></text:p>
          </text:section>
          <text:section text:name="ondertekening_id1-3-2-3-3">
            <text:p><text:span text:style-name="functie"/></text:p>
            <text:p><text:span text:style-name="functie">Rudie Heintjes </text:span></text:p>
            <text:p><text:span text:style-name="functie">de gemeentesecretaris </text:span></text:p>
          </text:section>
          <text:section text:name="ondertekening_id1-3-2-3-4">
            <text:p><text:span text:style-name="functie"/></text:p>
            <text:p><text:span text:style-name="functie">Peter Rehwinke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459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9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59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lgemene subsidieverordening Voorne aan Zee 2023]|[https://lokaleregelgeving.overheid.nl/CVDR696434/1</meta:user-defined>
    <meta:user-defined meta:name="DCTERMS.alternative">Tijdelijke subsidieregeling MKB-Deal Digitalisering Voorne aan Zee</meta:user-defined>
    <dc:language>nl</dc:language>
    <meta:user-defined meta:name="OVERHEIDop.locatietype/OVERHEIDop.gebiedsmarkering">Gemeente</meta:user-defined>
    <meta:user-defined meta:name="DC.title">Tijdelijke subsidieregeling MKB-Deal Digitalisering Voorne aan Zee</meta:user-defined>
    <meta:user-defined meta:name="DCTERMS.W3CDTF/DCTERMS.available">2023-09-14</meta:user-defined>
    <meta:user-defined meta:name="DCTERMS.W3CDTF/OVERHEIDop.jaargang">2023</meta:user-defined>
    <meta:user-defined meta:name="OVERHEIDop.publicationIssue">394598</meta:user-defined>
    <meta:user-defined meta:name="OVERHEIDop.betreftRegeling">CVDR700721_1</meta:user-defined>
    <meta:user-defined meta:name="xs:date/OVERHEIDop.startdatum">2023-09-15</meta:user-defined>
    <meta:user-defined meta:name="OVERHEIDop.GmbID/DC.identifier">gmb-2023-394598</meta:user-defined>
    <meta:user-defined meta:name="OVERHEIDop.versieInformatie"/>
  </office:meta>
</office:document-meta>
</file>