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6 bomen rondom Stilohal, Van Wevelinkhovenstraat 105 - 107 Zwolle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91632023</text:p>
            <text:p text:style-name="common-al">
            <text:span text:style-name="nadrukvet">Ingekomen:</text:span> 08-09-2023</text:p>
            <text:p text:style-name="common-al">
            <text:span text:style-name="nadrukvet">Locatie:</text:span> Van Wevelinkhovenstraat 105 8022CM Zwolle, Van Wevelinkhovenstraat 107 8022CM Zwolle</text:p>
            <text:p text:style-name="common-al">
            <text:span text:style-name="nadrukvet">Projectomschrijving:</text:span> het kappen van 16 bomen rondom Stilohal in verband met herinricht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5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91632023</meta:user-defined>
    <meta:user-defined meta:name="DCTERMS.abstract">het kappen van 16 bomen rondom Stilohal in verband met herinricht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pen 16 bomen rondom Stilohal, Van Wevelinkhovenstraat 105 - 107 Zwolle</meta:user-defined>
    <meta:user-defined meta:name="DCTERMS.W3CDTF/DCTERMS.available">2023-09-14</meta:user-defined>
    <meta:user-defined meta:name="DCTERMS.W3CDTF/OVERHEIDop.jaargang">2023</meta:user-defined>
    <meta:user-defined meta:name="OVERHEIDop.publicationIssue">394595</meta:user-defined>
    <meta:user-defined meta:name="OVERHEIDop.GmbID/DC.identifier">gmb-2023-394595</meta:user-defined>
    <meta:user-defined meta:name="OVERHEIDop.versieInformatie"/>
  </office:meta>
</office:document-meta>
</file>