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actualiseren voorschriften omgevingsvergunning aan Vinkekampweg 6 in Kootwijk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7 september 2023 een omgevingsvergunning is verleend voor het actualiseren voorschriften omgevingsvergunning aan de Vinkekampweg 6 in Kootwijkerbroek. Het zaaknummer is 2022W2821</text:p>
            <text:p text:style-name="common-al">De omgevingsvergunning met bijbehorende stukken liggen met ingang van <text:span text:style-name="nadrukvet">15 september tot en met 26 oktober 2023</text:span>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sept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459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uitgebreide procedure voor actualiseren voorschriften omgevingsvergunning aan Vinkekampweg 6 in Kootwijkerbroek</meta:user-defined>
    <meta:user-defined meta:name="OVERHEIDop.datumEindeReactietermijn">2023-10-26</meta:user-defined>
    <meta:user-defined meta:name="OVERHEIDop.TilID/OVERHEIDop.terinzageleggingOP">til-2023-14407</meta:user-defined>
    <meta:user-defined meta:name="DCTERMS.W3CDTF/DCTERMS.available">2023-09-14</meta:user-defined>
    <meta:user-defined meta:name="DCTERMS.W3CDTF/OVERHEIDop.jaargang">2023</meta:user-defined>
    <meta:user-defined meta:name="OVERHEIDop.publicationIssue">394594</meta:user-defined>
    <meta:user-defined meta:name="OVERHEIDop.GmbID/DC.identifier">gmb-2023-394594</meta:user-defined>
    <meta:user-defined meta:name="OVERHEIDop.versieInformatie"/>
  </office:meta>
</office:document-meta>
</file>