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ellen en het plaatsen van een balustrade aan Noordeinde 86 te Monnick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geeft hiermee toestemming voor het plaatsen van twee dakkapellen en het plaatsen van een balustrade op locatie Noordeinde 86, 1141AP Monnickendam. Het betreft de volgende activiteit(en):</text:p>
            <text:list text:style-name="id1-3-2-1-1-2">
              <text:list-item text:style-override="id1-3-2-1-1-2-1">
                <text:number>•</text:number>
                <text:p text:style-name="al">Bouwen</text:p>
              </text:list-item>
            </text:list>
            <text:p text:style-name="common-al">
            <text:span text:style-name="nadrukvet">Waarom publiceert de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Gemeente Waterland tot 5 oktober 2023 laten weten dat u het niet eens bent met de vergunning. Dit heet bezwaar maken. U kunt bezwaar maken als de vergunning tegen uw belangen ingaat.  </text:p>
            <text:p text:style-name="common-al">Dit kunt u doen door een gemotiveerd bezwaarschrift te sturen aan het college van burgemeester en wethouders.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Waterland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459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9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9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dakkapellen en het plaatsen van een balustrade aan Noordeinde 86 te Monnickendam</meta:user-defined>
    <meta:user-defined meta:name="DCTERMS.W3CDTF/DCTERMS.available">2023-09-14</meta:user-defined>
    <meta:user-defined meta:name="DCTERMS.W3CDTF/OVERHEIDop.jaargang">2023</meta:user-defined>
    <meta:user-defined meta:name="OVERHEIDop.publicationIssue">394590</meta:user-defined>
    <meta:user-defined meta:name="OVERHEIDop.GmbID/DC.identifier">gmb-2023-394590</meta:user-defined>
    <meta:user-defined meta:name="OVERHEIDop.versieInformatie"/>
  </office:meta>
</office:document-meta>
</file>