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aslan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januari 2023 een melding Activiteitenbesluit milieubeheer is ontvangen voor het oprichten van een installatiebedrijf. De locatie betreft <text:span text:style-name="nadrukvet">Maaslandseweg 1, 2291 PH te Wateringen</text:span> (zaaknummer <text:span text:style-name="nadrukvet">0105800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45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aaslandseweg 1 te Wateri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59</meta:user-defined>
    <meta:user-defined meta:name="OVERHEIDop.GmbID/DC.identifier">gmb-2023-39459</meta:user-defined>
    <meta:user-defined meta:name="OVERHEIDop.versieInformatie"/>
  </office:meta>
</office:document-meta>
</file>