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 art 35 Yellow end blue goes B(l)ack 27-10-2023 Ontvangstdatum: 12 september 2023</text:p>
      <text:section text:name="zakelijke-mededeling_id1-3-2" text:style-name="zakelijke-mededeling">
        <text:section text:name="zakelijke-mededeling-tekst_id1-3-2-1" text:style-name="zakelijke-mededeling-tekst">
          <text:section text:name="tekst_id1-3-2-1-1" text:style-name="tekst">
            <text:p text:style-name="common-al">Op 12 september 2023 is een aanvraag ontvangen voor onth art 35 Yellow end blue goes B(l)ack 27-10-2023 op locatie Deken Batenburgstraat 2B, 5104CR Dongen. De aanvraag is geregistreerd onder zaaknummer Z2023-00001330. De aanvraag betreft de volgende activiteiten:</text:p>
            <text:p text:style-name="common-al">- onth art 35 Yellow end blue goes B(l)ack 27-10-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458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8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8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30</meta:user-defined>
    <meta:user-defined meta:name="DCTERMS.abstract">Deken Batenburgstraat 2B, 5104CR Dongen onth art 35 Yellow end blue goes B(l)ack 27-10-2023 Ontvangstdatum: 12 september 2023</meta:user-defined>
    <dc:language>nl</dc:language>
    <meta:user-defined meta:name="OVERHEIDop.locatietype/OVERHEIDop.gebiedsmarkering">Punt</meta:user-defined>
    <meta:user-defined meta:name="DC.title">aanvraag  onth art 35 Yellow end blue goes B(l)ack 27-10-2023 Ontvangstdatum: 12 september 2023</meta:user-defined>
    <meta:user-defined meta:name="DCTERMS.W3CDTF/DCTERMS.available">2023-09-21</meta:user-defined>
    <meta:user-defined meta:name="DCTERMS.W3CDTF/OVERHEIDop.jaargang">2023</meta:user-defined>
    <meta:user-defined meta:name="OVERHEIDop.publicationIssue">394585</meta:user-defined>
    <meta:user-defined meta:name="OVERHEIDop.GmbID/DC.identifier">gmb-2023-394585</meta:user-defined>
    <meta:user-defined meta:name="OVERHEIDop.versieInformatie"/>
  </office:meta>
</office:document-meta>
</file>