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2 bomen - Westerbuorren 56, 9212PL Boornbe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Westerbuorren 56, 9212PL Boornbergum, de kap van 2 bomen, ontvangen: 8 septem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94574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57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57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0836</meta:user-defined>
    <meta:user-defined meta:name="DCTERMS.abstract">Aanvraag omgevingsvergunning: Westerbuorren 56, 9212PL Boornbergum, de kap van 2 bomen, ontvangen: 8 september 2023</meta:user-defined>
    <dc:language>nl</dc:language>
    <meta:user-defined meta:name="OVERHEIDop.locatietype/OVERHEIDop.gebiedsmarkering">Punt</meta:user-defined>
    <meta:user-defined meta:name="DC.title">Gemeente Smallingerland - aanvraag omgevingsvergunning - de kap van 2 bomen - Westerbuorren 56, 9212PL Boornbergum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574</meta:user-defined>
    <meta:user-defined meta:name="OVERHEIDop.GmbID/DC.identifier">gmb-2023-394574</meta:user-defined>
    <meta:user-defined meta:name="OVERHEIDop.versieInformatie"/>
  </office:meta>
</office:document-meta>
</file>