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3VB28 gehandicaptenparkeerplaats Ceciliastraat 108</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p text:style-name="aanhef_wie">Op grond van artikel 18, eerste lid, onder d, van de Wegenverkeerswet 1994, zijn wij bevoegd dit verkeersbesluit te nemen. </text:p>
          <text:p text:style-name="aanhef_wie"/>
          <text:section text:name="considerans_id1-3-2-1-5" text:style-name="considerans">
            <text:p text:style-name="tussenkopcur">
            <text:span text:style-name="nadrukvet">Overwegingen ten aanzien van het besluit</text:span>
          </text:p>
            <text:p text:style-name="tussenkopcur"/>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 </text:span>
          </text:p>
            <text:p text:style-name="considerans.al">het zoveel mogelijk waarborgen van de vrijheid van het verkeer;</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Ceciliastraat 108 te Veldhoven.</text:p>
            <text:p text:style-name="considerans.al">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0 juli 2023 tot en met woensdag 30 augustus 2023 ter inzage gelegen in het digitale Gemeenteblad en de informatieruimte van het gemeentehuis.</text:p>
            <text:p text:style-name="considerans.al"/>
            <text:p text:style-name="considerans_bottom"/>
          </text:section>
          <text:section text:name="afkondiging_id1-3-2-1-6" text:style-name="afkondiging">
            <text:p text:style-name="afkondiging_top"/>
            <text:p text:style-name="al">
            <text:span text:style-name="nadrukvet">Besluit</text:span>
          </text:p>
            <text:p text:style-name="al">Op grond van vorenstaande overwegingen besluiten burgemeester en wethouders om:</text:p>
            <text:list text:style-name="id1-3-2-1-6-3">
              <text:list-item text:style-override="id1-3-2-1-6-3-1">
                <text:number>1.</text:number>
                <text:p text:style-name="al">een gehandicaptenparkeerplaats in te stellen aan Ceciliastraat 108 door het plaatsen van bord E06 + onderbord met kenteken van het voertuig van de aanvrager, van bijlage 1 van het Reglement verkeersregels en verkeerstekens 1990.</text:p>
              </text:list-item>
              <text:list-item text:style-override="id1-3-2-1-6-3-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text:span>
            <text:span text:style-name="datum">20 september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Mededelingen </text:span>
        </text:p>
          <text:p text:style-name="bezwaarschrift_al">Dit verkeersbesluit ligt met bijbehorende tekening van donderdag 21 september 2023 tot en met woensdag 1 november 2023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457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7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7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Ceciliastraat 1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2023VB28 gehandicaptenparkeerplaats Ceciliastraat 108</meta:user-defined>
    <meta:user-defined meta:name="DCTERMS.W3CDTF/DCTERMS.available">2023-09-20</meta:user-defined>
    <meta:user-defined meta:name="OVERHEIDop.externeBijlage">Situatietekening|exb-2023-43578</meta:user-defined>
    <meta:user-defined meta:name="DCTERMS.W3CDTF/OVERHEIDop.jaargang">2023</meta:user-defined>
    <meta:user-defined meta:name="OVERHEIDop.publicationIssue">394572</meta:user-defined>
    <meta:user-defined meta:name="OVERHEIDop.GmbID/DC.identifier">gmb-2023-394572</meta:user-defined>
    <meta:user-defined meta:name="OVERHEIDop.versieInformatie"/>
  </office:meta>
</office:document-meta>
</file>