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tsedijk 5a te Liessel</text:p>
      <text:section text:name="zakelijke-mededeling_id1-3-2" text:style-name="zakelijke-mededeling">
        <text:section text:name="zakelijke-mededeling-tekst_id1-3-2-1" text:style-name="zakelijke-mededeling-tekst">
          <text:section text:name="tekst_id1-3-2-1-1" text:style-name="tekst">
            <text:p text:style-name="common-al">Op 9 september 2023 heeft de gemeente een aanvraag ontvangen voor een omgevingsvergunning voor het isoleren en bepleisteren van de buitengevels op de locatie Berktsedijk 5a te Liessel. De zaak is geregistreerd onder nummer HZ-2023-08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5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ktsedijk 5a te Liessel</meta:user-defined>
    <meta:user-defined meta:name="DCTERMS.W3CDTF/DCTERMS.available">2023-09-14</meta:user-defined>
    <meta:user-defined meta:name="DCTERMS.W3CDTF/OVERHEIDop.jaargang">2023</meta:user-defined>
    <meta:user-defined meta:name="OVERHEIDop.externeBijlage">berktsedijk_5a_pdf.pdf (publiceerbaar)|exb-2023-43576</meta:user-defined>
    <meta:user-defined meta:name="OVERHEIDop.externeBijlage">berktsedijk 5a.pdf (publiceerbaar)|exb-2023-43577</meta:user-defined>
    <meta:user-defined meta:name="OVERHEIDop.publicationIssue">394570</meta:user-defined>
    <meta:user-defined meta:name="OVERHEIDop.GmbID/DC.identifier">gmb-2023-394570</meta:user-defined>
    <meta:user-defined meta:name="OVERHEIDop.versieInformatie"/>
  </office:meta>
</office:document-meta>
</file>