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5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januari 2023:</text:p>
            <text:p text:style-name="common-al">- <text:span text:style-name="nadrukvet">Stationsstraat 51a in Boxtel:</text:span> het brandveilig in gebruik nemen van de commerciële ruimte als BSO</text:p>
            <text:p text:style-name="common-al"/>
            <text:p text:style-name="common-al">De vergunn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5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238</meta:user-defined>
    <meta:user-defined meta:name="DCTERMS.abstract">Stationssttraat 51a in Boxtel: het brandveilig in gebruik nemen van de commerciële ruimte als BSO. De vergunning is niet gewijzigd ten opzichte van het ontwerp.</meta:user-defined>
    <dc:language>nl</dc:language>
    <meta:user-defined meta:name="OVERHEIDop.locatietype/OVERHEIDop.gebiedsmarkering">Adres</meta:user-defined>
    <meta:user-defined meta:name="DC.title">Verleende omgevingsvergunning Stationsstraat 51a in Boxt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57</meta:user-defined>
    <meta:user-defined meta:name="OVERHEIDop.GmbID/DC.identifier">gmb-2023-39457</meta:user-defined>
    <meta:user-defined meta:name="OVERHEIDop.versieInformatie"/>
  </office:meta>
</office:document-meta>
</file>