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nieuwe de gehele inrichting omvattende vergunning (revisie) op de locatie Donker Duyvisweg 45 te Dordrecht     zaaknummer Z-20-379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een nieuwe de gehele inrichting omvattende vergunning (revisie) op de locatie 
Donker Duyvisweg 4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5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nieuwe de gehele inrichting omvattende vergunning (revisie) op de locatie Donker Duyvisweg 45 te Dordrecht     zaaknummer Z-20-379290</meta:user-defined>
    <meta:user-defined meta:name="DCTERMS.W3CDTF/DCTERMS.available">2023-09-14</meta:user-defined>
    <meta:user-defined meta:name="DCTERMS.W3CDTF/OVERHEIDop.jaargang">2023</meta:user-defined>
    <meta:user-defined meta:name="OVERHEIDop.publicationIssue">394564</meta:user-defined>
    <meta:user-defined meta:name="OVERHEIDop.GmbID/DC.identifier">gmb-2023-394564</meta:user-defined>
    <meta:user-defined meta:name="OVERHEIDop.versieInformatie"/>
  </office:meta>
</office:document-meta>
</file>