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raads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Op dinsdag 19 september 2023 om 19.30 uur vergadert de raadscommissie Sociaal Domein en Bestuur. </text:p>
            <text:p text:style-name="al">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al">Voor nadere informatie hierover kunt u contact opnemen met de griffie via <text:a xlink:href="mailto:griffie@dinkelland.nl" xlink:type="simple">griffie@dinkelland.nl</text:a>. </text:p>
            <text:p text:style-name="al">U kunt de vergadering ook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text:p>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houder: burgemeester Joosten, wethouder De Way</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houder: burgemeester Joosten, wethouder De Way</text:span></text:p>
            <text:p><text:span text:style-name="functie">5. Voorstel inzake vaststellen Alcoholverordening gemeente Dinkelland 2023</text:span></text:p>
            <text:p><text:span text:style-name="functie">De Alcoholverordening geeft een lokale uitwerking van hetgeen bepaald is in de herziene Alcoholwet. Er hebben een aantal technische wijzigingen plaatsgevonden en er is overgestapt op algemene schenktijden. </text:span></text:p>
            <text:p><text:span text:style-name="functie">Portefeuillehouder: burgemeester Joosten</text:span></text:p>
            <text:p><text:span text:style-name="functie">6. Voorstel inzake vaststellen Financiële verordening 2023</text:span></text:p>
            <text:p><text:span text:style-name="functie">Om de Financiële verordening weer te laten voldoen aan de meest recente wet- en regelgeving dient deze te worden geactualiseerd. </text:span></text:p>
            <text:p><text:span text:style-name="functie">Portefeuillehouder: burgemeester Joosten</text:span></text:p>
            <text:p><text:span text:style-name="functie">7. Voorstel inzake vaststellen Verordening sociaal medische indicatie kinderopvang Dinkelland 2023</text:span></text:p>
            <text:p><text:span text:style-name="functie">Middels de Verordening sociaal medische indicatie kinderopvang kan beter maatwerk worden geboden aan ouders en kinderen die vanwege een sociale en/of medische reden kinderopvang nodig hebben en aan te sluiten op een aantal regels van de Wet kinderopvang. </text:span></text:p>
            <text:p><text:span text:style-name="functie">Portefeuillehouder: wethouder Severijn</text:span></text:p>
            <text:p><text:span text:style-name="functie">8. Voorstel inzake Gemeenschappelijke Regeling Stadsbank Oost Nederland 2023</text:span></text:p>
            <text:p><text:span text:style-name="functie">De Gemeenschappelijke Regeling Stadsbank Oost Nederland 2015 (GR SON) dient te worden gewijzigd als gevolg van de wijziging van de Wet gemeenschappelijke regelingen. De wijziging van de GR SON is meteen benut om deze op onderdelen te actualiseren en door het samenvoegen van artikelen beter leesbaar te maken.</text:span></text:p>
            <text:p><text:span text:style-name="functie">Portefeuillehouder: wethouder Severijn</text:span></text:p>
            <text:p><text:span text:style-name="functie">9. Voorstel inzake wijziging en zienswijze Gemeenschappelijke Regeling Samen Twente</text:span></text:p>
            <text:p><text:span text:style-name="functie">Vanwege een wijziging van de Wet gemeenschappelijke regelingen is een wijziging van een aantal onderdelen van de gemeenschappelijke regeling Samen Twente noodzakelijk.</text:span></text:p>
            <text:p><text:span text:style-name="functie">Portefeuillehouder: wethouder De Way</text:span></text:p>
            <text:p><text:span text:style-name="functie">10. Voorstel inzake wijziging Gemeenschappelijke Regeling Openbaar Lichaam Crematoria Twente</text:span></text:p>
            <text:p><text:span text:style-name="functie">Vanwege een wijziging van de Wet gemeenschappelijke regelingen is een wijziging van een aantal onderdelen van de gemeenschappelijke regeling Openbaar Lichaam Crematoria Twente noodzakelijk. Daarnaast dient de gemeenschappelijke regeling gewijzigd te worden vanwege het uittreden van de gemeente Berkelland. </text:span></text:p>
            <text:p><text:span text:style-name="functie">Portefeuillehouder: wethouder De Way</text:span></text:p>
            <text:p><text:span text:style-name="functie">11. Voorstel inzake begrotingswijziging Omgevingsdienst Twente 2023-02</text:span></text:p>
            <text:p><text:span text:style-name="functie">De voorliggende ontwerp begrotingswijziging omvat twee technische aanpassingen van de begroting. </text:span></text:p>
            <text:p><text:span text:style-name="functie">Portefeuillehouder: wethouder Brand</text:span></text:p>
            <text:p><text:span text:style-name="functie">12. Rapport Burger in zicht! van de Nationale Ombudsman</text:span></text:p>
            <text:p><text:span text:style-name="functie">De fracties Lokaal Dinkelland en Progressief Dinkelland hebben dit rapport aangetekend voor behandeling in een raadscommissie om hierover met de andere fracties en het college in gesprek te gaan en vragen te stellen. Dit omdat de Nationale Ombudsman regelmatig klachten van burgers ontvangt over het niet (goed) geïnformeerd en betrokken zijn bij aanvragen en besluiten die worden genomen in het sociaal domein. </text:span></text:p>
            <text:p><text:span text:style-name="functie">Portefeuillehouder: wethouder Severijn</text:span></text:p>
            <text:p><text:span text:style-name="functie">13. Sluiting </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455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5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5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Dinkelland - Openbare vergadering van de raadscommissie Sociaal Domein en Bestuur</meta:user-defined>
    <meta:user-defined meta:name="DCTERMS.W3CDTF/DCTERMS.available">2023-09-14</meta:user-defined>
    <meta:user-defined meta:name="DCTERMS.W3CDTF/OVERHEIDop.jaargang">2023</meta:user-defined>
    <meta:user-defined meta:name="OVERHEIDop.publicationIssue">394557</meta:user-defined>
    <meta:user-defined meta:name="OVERHEIDop.GmbID/DC.identifier">gmb-2023-394557</meta:user-defined>
    <meta:user-defined meta:name="OVERHEIDop.versieInformatie"/>
  </office:meta>
</office:document-meta>
</file>