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reguliere omgevingsvergunning– De Geest 8,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besluit hebben genomen op een verzoek tot gedeeltelijke intrekking van een vergunning, thans een omgevingsvergunning beperkte milieutoets (OBM). De vergunning is gedeeltelijk ingetrokken.</text:p>
            <text:p text:style-name="common-al">Voor:  het houden van vleesvarkens</text:p>
            <text:p text:style-name="common-al">Locatie: De Geest 8, 5439 NJ, Linden</text:p>
            <text:p text:style-name="common-al">Zaaknummer:  Z/203992 (ODBN) en Z2023-00004941 (gemeente)</text:p>
            <text:p text:style-name="common-al">Datum verzending besluit:  12 september 2023</text:p>
            <text:p text:style-name="common-al">
            <text:span text:style-name="nadrukvet">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45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992 (ODBN) en Z2023-00004941 (gemeente)</meta:user-defined>
    <dc:language>nl</dc:language>
    <meta:user-defined meta:name="OVERHEIDop.locatietype/OVERHEIDop.gebiedsmarkering">Adres</meta:user-defined>
    <meta:user-defined meta:name="DC.title">Gedeeltelijke intrekking reguliere omgevingsvergunning– De Geest 8, Linden</meta:user-defined>
    <meta:user-defined meta:name="DCTERMS.W3CDTF/DCTERMS.available">2023-09-14</meta:user-defined>
    <meta:user-defined meta:name="DCTERMS.W3CDTF/OVERHEIDop.jaargang">2023</meta:user-defined>
    <meta:user-defined meta:name="OVERHEIDop.publicationIssue">394556</meta:user-defined>
    <meta:user-defined meta:name="OVERHEIDop.GmbID/DC.identifier">gmb-2023-394556</meta:user-defined>
    <meta:user-defined meta:name="OVERHEIDop.versieInformatie"/>
  </office:meta>
</office:document-meta>
</file>