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De Zegge/de Hees</text:span>
          </text:p>
            <text:p text:style-name="common-al">Ten behoeve van het parcours van de CRT-jeugdwielerwedstrijd worden op 17 september tussen 8.30 en 13.00 uur diverse wegen op industrieterrein de Zegge VII/de Hees afgesloten voor alle verkeer. Omleiding wordt ter plaatse aangegeven.</text:p>
            <text:p text:style-name="common-al">
            <text:span text:style-name="nadrukvet">RAALTE</text:span>
          </text:p>
            <text:p text:style-name="common-al">
            <text:span text:style-name="nadrukvet">Engeweg</text:span>
          </text:p>
            <text:p text:style-name="common-al">In verband met snoeiwerkzaamheden is de Engeweg vanaf de T-splitsing Hogeweg tot huisnummer 15 afgesloten voor wegverkeer op 13 en 14 september 2023.</text:p>
            <text:p text:style-name="common-al">Voor informatie kunt u contact opnemen met Domein Beheer telefoon (0572) 34 77 99.</text:p>
            <text:p text:style-name="common-al">Een overzicht van alle verkeersmaatregelen kunt u vinden op <text:a xlink:href="https://melvin.ndw.nu/public" xlink:type="simple">https://melvin.ndw.nu/public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455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5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5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51</meta:user-defined>
    <meta:user-defined meta:name="OVERHEIDop.GmbID/DC.identifier">gmb-2023-394551</meta:user-defined>
    <meta:user-defined meta:name="OVERHEIDop.versieInformatie"/>
  </office:meta>
</office:document-meta>
</file>