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pelssestraat 2 Lent: verwijderen asbest asbestvrije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23</text:p>
            <text:p text:style-name="common-al">
            <text:span text:style-name="nadrukvet">Omschrijving: </text:span>verwijderen asbest asbestvrije golfplaten (Vossenpelssestraat 2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024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454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4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4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Vossenpelssestraat 2 Lent: verwijderen asbest asbestvrije golfplaten - meldingen - Melding ontvang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545</meta:user-defined>
    <meta:user-defined meta:name="OVERHEIDop.GmbID/DC.identifier">gmb-2023-394545</meta:user-defined>
    <meta:user-defined meta:name="OVERHEIDop.versieInformatie"/>
  </office:meta>
</office:document-meta>
</file>