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melding ontvangen waarvoor geen vergunningsplicht geldt voor de locatie Kanaalstraat 60, 5104AD Dongen. De melding is geregistreerd onder zaaknummer Z2023-00001328. De melding betreft:</text:p>
            <text:p text:style-name="common-al">- plaatsen van een container van 15-9 tot 7-10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453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28</meta:user-defined>
    <meta:user-defined meta:name="DCTERMS.abstract">Kanaalstraat 60, 5104AD Dongen</meta:user-defined>
    <dc:language>nl</dc:language>
    <meta:user-defined meta:name="OVERHEIDop.locatietype/OVERHEIDop.gebiedsmarkering">Punt</meta:user-defined>
    <meta:user-defined meta:name="DC.title">Ontvangst melding, : 11 septemb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4538</meta:user-defined>
    <meta:user-defined meta:name="OVERHEIDop.GmbID/DC.identifier">gmb-2023-394538</meta:user-defined>
    <meta:user-defined meta:name="OVERHEIDop.versieInformatie"/>
  </office:meta>
</office:document-meta>
</file>