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plaatsen van een dakkapel aan de voor en achterzijde van de woning en aanpassen van de voorgevel op de locatie Tiendweg 1, 3417 VJ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224401 en Olo nummer: 8005551</text:p>
            <text:p text:style-name="common-al">Tiendweg 1, 3417 VJ Montfoort  </text:p>
            <text:p text:style-name="common-al">Datum ontvangst aanvraag: 4 september 2023</text:p>
            <text:p text:style-name="common-al">Waarom publiceert de gemeente dit bericht?</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De locatie van de activiteit kunt u vinden via de link naar ‘Informatie over publicatie’. </text:p>
            <text:p text:style-name="common-al">Wilt u een aanvraag omgevingsvergunning inzien? Dan kunt u mailen naar <text:a xlink:href="mailto:bouw@montfoort.nl" xlink:type="simple">bouw@montfoort.nl</text:a> of bellen naar tel. 0348 – 476 400 voor de digitale stukken.</text:p>
            <text:p text:style-name="common-al">Tegen een vergunningsaanvraag kan geen bezwaarschrift worden ingediend. Dat is pas mogelijk nadat er een besluit is genomen. Het verlenen van vergunningen wordt bekend gemaakt onder de rubriek “Verleende omgevingsvergunning”.</text:p>
            <text:p text:style-name="common-al">Montfoort, 12 september 2023</text:p>
            <text:p text:style-name="common-al">Burgemeester en wethouders van Montfoort, </text:p>
            <text:p text:style-name="common-al">De secretaris, M.H. van der Veer </text:p>
            <text:p text:style-name="last-al">De burgemeester, mr. P.J. van Hartskamp-de Jo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9453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3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3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voor het plaatsen van een dakkapel aan de voor en achterzijde van de woning en aanpassen van de voorgevel op de locatie Tiendweg 1, 3417 VJ Montfoort</meta:user-defined>
    <meta:user-defined meta:name="DCTERMS.W3CDTF/DCTERMS.available">2023-09-14</meta:user-defined>
    <meta:user-defined meta:name="DCTERMS.W3CDTF/OVERHEIDop.jaargang">2023</meta:user-defined>
    <meta:user-defined meta:name="OVERHEIDop.publicationIssue">394535</meta:user-defined>
    <meta:user-defined meta:name="OVERHEIDop.GmbID/DC.identifier">gmb-2023-394535</meta:user-defined>
    <meta:user-defined meta:name="OVERHEIDop.versieInformatie"/>
  </office:meta>
</office:document-meta>
</file>