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0's party en Oktoberfest in Heino op 7 &amp; 8 oktober</text:span>
          </text:p>
            <text:p text:style-name="common-al">Locatie: Statenweg, Heino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 (art 2.10 APV)</text:p>
            <text:p text:style-name="common-al">Zaaknummer: 29391-2023 en 29391-2023</text:p>
            <text:p text:style-name="common-al">Datum verzending: 31 augustus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453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plichtige evenementen op grond van artikel 2.25 van de APV (Algemene Plaatselijke Verordening);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34</meta:user-defined>
    <meta:user-defined meta:name="OVERHEIDop.GmbID/DC.identifier">gmb-2023-394534</meta:user-defined>
    <meta:user-defined meta:name="OVERHEIDop.versieInformatie"/>
  </office:meta>
</office:document-meta>
</file>