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EIKE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Eikenlaan 2 Vught, kappen van een eikenboom, Z23-26735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453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EIKENLAAN 2 VUGH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4531</meta:user-defined>
    <meta:user-defined meta:name="OVERHEIDop.GmbID/DC.identifier">gmb-2023-394531</meta:user-defined>
    <meta:user-defined meta:name="OVERHEIDop.versieInformatie"/>
  </office:meta>
</office:document-meta>
</file>