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riasnel50i6292a22e-6789-4689-a577-59cfee072d9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Maria Snelplantsoen 50 opheffen gehandicaptenparkeerplaats kenteken PD-636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ia Snelplantsoen 50 met kenteken PD-636-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ia Snelplantsoen 50 (parkeervaknummer 128061478877) met kenteken PD-636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4.70000000000002mm" svg:height="103.69999999999999mm"><draw:image xlink:href="Pictures/Mariasnel50i6292a22e-6789-4689-a577-59cfee072d9c.png" xlink:type="simple"/></draw:frame></text:p>
            </text:section></draw:text-box></draw:frame>
          </text:p>
            <text:p text:style-name="common-al">Amsterdam, 12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52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a Snelplantsoen 50 opheffen gehandicaptenparkeerplaats kenteken PD-636-D - Maria Snelplantsoen 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a Snelplantsoen 50 opheffen gehandicaptenparkeerplaats kenteken PD-636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ria Snelplantsoen 50 opheffen gehandicaptenparkeerplaats kenteken PD-636-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4528</meta:user-defined>
    <meta:user-defined meta:name="OVERHEIDop.GmbID/DC.identifier">gmb-2023-394528</meta:user-defined>
    <meta:user-defined meta:name="OVERHEIDop.versieInformatie"/>
  </office:meta>
</office:document-meta>
</file>