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appartement op bestaande garage op de locatie Zevenhuisstraat 6, 3417 HS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3776 en Olo nummer: 8031447</text:p>
            <text:p text:style-name="common-al">Zevenhuisstraat 6, 3417 HS Montfoort  </text:p>
            <text:p text:style-name="common-al">Datum ontvangst aanvraag: 31 augustus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2 sept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452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bouwen van een appartement op bestaande garage op de locatie Zevenhuisstraat 6, 3417 HS Montf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24</meta:user-defined>
    <meta:user-defined meta:name="OVERHEIDop.GmbID/DC.identifier">gmb-2023-394524</meta:user-defined>
    <meta:user-defined meta:name="OVERHEIDop.versieInformatie"/>
  </office:meta>
</office:document-meta>
</file>