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achterdakvlak van een woning aan Endegeesterstraatweg 10, 2342AJ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Endegeesterstraatweg 10, 2342AJ Oegstgeest - plaatsen van een dakkapel op het achterdakvlak van een woning (11-09-2023/805066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4523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523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7717</meta:user-defined>
    <meta:user-defined meta:name="DCTERMS.abstract">het plaatsen van een dakkapel op het achterdakvlak van een woning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voor het plaatsen van een dakkapel op het achterdakvlak van een woning aan Endegeesterstraatweg 10, 2342AJ Oegstgeest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523</meta:user-defined>
    <meta:user-defined meta:name="OVERHEIDop.GmbID/DC.identifier">gmb-2023-394523</meta:user-defined>
    <meta:user-defined meta:name="OVERHEIDop.versieInformatie"/>
  </office:meta>
</office:document-meta>
</file>