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94, Kanaalweg W.Z. 7, 4351 R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94</text:p>
            <text:p text:style-name="common-al">De omschrijving van de zaak: het realiseren van een bijgebouw</text:p>
            <text:p text:style-name="common-al">De ontvangstdatum van de zaak: 18 juli 2023</text:p>
            <text:p text:style-name="common-al">De globale locatie: Kanaalweg W.Z. 7, 4351 RE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452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4</meta:user-defined>
    <meta:user-defined meta:name="DCTERMS.abstract">Betreft: Beschikking verlenging beslistermijn op locatie Kanaalweg W.Z. 7, 4351 RE Veere</meta:user-defined>
    <dc:language>nl</dc:language>
    <meta:user-defined meta:name="OVERHEIDop.locatietype/OVERHEIDop.gebiedsmarkering">Punt</meta:user-defined>
    <meta:user-defined meta:name="DC.title">Kennisgeving termijnverlenging Z2023-00000494, Kanaalweg W.Z. 7, 4351 RE Veer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22</meta:user-defined>
    <meta:user-defined meta:name="OVERHEIDop.GmbID/DC.identifier">gmb-2023-394522</meta:user-defined>
    <meta:user-defined meta:name="OVERHEIDop.versieInformatie"/>
  </office:meta>
</office:document-meta>
</file>