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r. B. Vaandragerstraat 15, 4357 CJ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3 is een aanvraag ontvangen voor het bouwen van een zomerwoning op locatie dr. B. Vaandragerstraat 15, 4357 CJ Domburg. De aanvraag is geregistreerd onder zaaknummer Z2023-0000067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september 2023 en neemt daarover waarschijnlijk voor 6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452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2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2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70</meta:user-defined>
    <meta:user-defined meta:name="DCTERMS.abstract">Betreft: Aanvraag vergunning op locatie dr. B. Vaandragerstraat 15, 4357 CJ Domburg</meta:user-defined>
    <dc:language>nl</dc:language>
    <meta:user-defined meta:name="OVERHEIDop.locatietype/OVERHEIDop.gebiedsmarkering">Punt</meta:user-defined>
    <meta:user-defined meta:name="DC.title">Kennisgeving ontvangst aanvraag omgevingsvergunning, dr. B. Vaandragerstraat 15, 4357 CJ Domburg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521</meta:user-defined>
    <meta:user-defined meta:name="OVERHEIDop.GmbID/DC.identifier">gmb-2023-394521</meta:user-defined>
    <meta:user-defined meta:name="OVERHEIDop.versieInformatie"/>
  </office:meta>
</office:document-meta>
</file>