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antsheerstraat 22, 4356 AZ Oo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september 2023 is een aanvraag ontvangen voor het realiseren van een carport op locatie Lantsheerstraat 22, 4356 AZ Oostkapelle. De aanvraag is geregistreerd onder zaaknummer Z2023-0000066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 september 2023 en neemt daarover waarschijnlijk voor 5 novem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94519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519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519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65</meta:user-defined>
    <meta:user-defined meta:name="DCTERMS.abstract">Betreft: Aanvraag vergunning op locatie Lantsheerstraat 22, 4356 AZ Oostkapelle</meta:user-defined>
    <dc:language>nl</dc:language>
    <meta:user-defined meta:name="OVERHEIDop.locatietype/OVERHEIDop.gebiedsmarkering">Punt</meta:user-defined>
    <meta:user-defined meta:name="DC.title">Kennisgeving ontvangst aanvraag omgevingsvergunning, Lantsheerstraat 22, 4356 AZ Oostkapelle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519</meta:user-defined>
    <meta:user-defined meta:name="OVERHEIDop.GmbID/DC.identifier">gmb-2023-394519</meta:user-defined>
    <meta:user-defined meta:name="OVERHEIDop.versieInformatie"/>
  </office:meta>
</office:document-meta>
</file>